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justify" style:justify-single-word="false"/>
      <style:text-properties officeooo:paragraph-rsid="001404c9"/>
    </style:style>
    <style:style style:name="P6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officeooo:rsid="00155186" style:font-size-asian="9pt" style:font-weight-asian="bold" style:font-size-complex="9pt"/>
    </style:style>
    <style:style style:name="T4" style:family="text">
      <style:text-properties officeooo:rsid="001404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3">2</text:span></text:span><text:span text:style-name="Domyślna_20_czcionka_20_akapitu"><text:span text:style-name="T2"> Regulaminu Wyborów SIP</text:span></text:span></text:p>
      <text:p text:style-name="P2"/>
      <text:p text:style-name="P2">KARTA ZGŁOSZENIA <text:span text:style-name="T4">DO UDZIAŁU W WYBORACH</text:span></text:p>
      <text:p text:style-name="P2"><text:s text:c="2"/>społecznego inspektora pracy</text:p>
      <text:p text:style-name="P2">w Śląskim Uniwersytecie Medycznym w Katowicach</text:p>
      <text:p text:style-name="P3"/>
      <text:p text:style-name="P3"/>
      <text:p text:style-name="P3"><text:s text:c="2"/><text:tab/>..............................................................................................................…... <text:s text:c="11"/></text:p>
      <text:p text:style-name="P3"><text:s text:c="9"/><text:tab/> imię i nazwisko <text:s text:c="55"/></text:p>
      <text:p text:style-name="P3"/>
      <text:p text:style-name="P5"><text:s text:c="4"/><text:tab/>zgłaszam <text:span text:style-name="T4">swój udział w wyborach społecznego inspektora pracy.</text:span> <text:s text:c="43"/></text:p>
      <text:p text:style-name="P3"/>
      <text:p text:style-name="P3"><text:tab/>zatrudniony /wydział, dział/ ....................................................................…</text:p>
      <text:p text:style-name="P3"/>
      <text:p text:style-name="P3"><text:tab/><text:span text:style-name="T4">adres mailowy<text:tab/>……………………………………………………………...</text:span> <text:s text:c="11"/></text:p>
      <text:p text:style-name="P3"><text:tab/><text:tab/><text:tab/><text:tab/><text:tab/><text:tab/><text:tab/><text:tab/></text:p>
      <text:p text:style-name="P4"/>
      <text:p text:style-name="P4">…………………………………… <text:s text:c="22"/>…………………………………………….</text:p>
      <text:p text:style-name="P3"><text:tab/>data <text:tab/><text:tab/><text:tab/><text:tab/><text:tab/><text:tab/><text:tab/><text:tab/>własnoręczny podpis</text:p>
      <text:p text:style-name="P3"><text:s text:c="24"/></text:p>
      <text:p text:style-name="P3"><text:s text:c="11"/></text:p>
      <text:p text:style-name="P3"><text:s text:c="10"/>Zapoznałem się z Regulaminem Wyborów.</text:p>
      <text:p text:style-name="P4"><text:s text:c="2"/></text:p>
      <text:p text:style-name="P4">Wyrażam zgodę na przetwarzanie moich danych osobowych w celu uczestnictwa w wyborach Społecznego Inspektora Pracy oraz z czynnościami bezpośrednio związanymi z wyborami.</text:p>
      <text:p text:style-name="Standard"><text:s text:c="89"/></text:p>
      <text:p text:style-name="P6"><text:s/>………………...............................<text:tab/><text:tab/><text:tab/>………………………………………….</text:p>
      <text:p text:style-name="Standard"><text:s text:c="13"/>data <text:s text:c="43"/><text:tab/><text:tab/><text:tab/><text:tab/> własnoręczny podpis</text:p>
      <text:p text:style-name="P3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uta Jarosz</meta:initial-creator>
    <meta:creation-date>2020-11-03T11:03:00Z</meta:creation-date>
    <dc:date>2024-12-18T13:51:21.879000000</dc:date>
    <meta:print-date>2024-12-18T13:50:42.863000000</meta:print-date>
    <meta:editing-cycles>7</meta:editing-cycles>
    <meta:editing-duration>PT12M29S</meta:editing-duration>
    <meta:document-statistic meta:table-count="0" meta:image-count="0" meta:object-count="0" meta:page-count="1" meta:paragraph-count="20" meta:word-count="77" meta:character-count="1213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" xlink:href="../MOJE%20DOKUMENTY/SIP%20wybory%202020/zoz%20Karta%20zgłoszenia%20kandydata%20na%20SIP%20(3).odt/Normal"/>
  </office:meta>
</office:document-meta>
</file>