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</style:style>
    <style:style style:name="P2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Liberation Serif" fo:font-style="normal" fo:font-weight="bold" officeooo:rsid="001d07c3" officeooo:paragraph-rsid="001d07c3" style:font-style-asian="normal" style:font-weight-asian="bold" style:font-style-complex="normal" style:font-weight-complex="bold"/>
    </style:style>
    <style:style style:name="P4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Liberation Serif" fo:font-style="normal" fo:font-weight="bold" officeooo:paragraph-rsid="001d07c3" style:font-style-asian="normal" style:font-weight-asian="bold" style:font-style-complex="normal" style:font-weight-complex="bold"/>
    </style:style>
    <style:style style:name="P5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Liberation Serif" fo:font-style="normal" fo:font-weight="bold" officeooo:rsid="001d07c3" officeooo:paragraph-rsid="001d07c3" style:font-style-asian="normal" style:font-weight-asian="bold" style:font-style-complex="normal" style:font-weight-complex="bold"/>
    </style:style>
    <style:style style:name="P7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style:font-name="Liberation Serif" fo:font-style="italic" fo:font-weight="bold" officeooo:rsid="001f5a96" officeooo:paragraph-rsid="001f5a96" style:font-style-asian="italic" style:font-weight-asian="bold" style:font-style-complex="italic" style:font-weight-complex="bold"/>
    </style:style>
    <style:style style:name="T1" style:family="text">
      <style:text-properties style:font-name="Liberation Serif"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style:font-name="Liberation Serif" fo:font-style="normal" fo:font-weight="bold" officeooo:rsid="001d07c3" style:font-style-asian="normal" style:font-weight-asian="bold" style:font-style-complex="normal" style:font-weight-complex="bold"/>
    </style:style>
    <style:style style:name="T3" style:family="text">
      <style:text-properties style:font-name="Liberation Serif" fo:font-size="10.5pt" fo:font-style="normal" fo:font-weight="bold" officeooo:rsid="001d07c3" style:font-size-asian="10.5pt" style:font-style-asian="normal" style:font-weight-asian="bold" style:font-size-complex="10.5pt" style:font-style-complex="normal" style:font-weight-complex="bold"/>
    </style:style>
    <style:style style:name="T4" style:family="text">
      <style:text-properties style:font-name="Liberation Serif" fo:font-size="10.5pt" fo:font-style="normal" fo:font-weight="bold" officeooo:rsid="001d6d9b" style:font-size-asian="10.5pt" style:font-style-asian="normal" style:font-weight-asian="bold" style:font-size-complex="10.5pt" style:font-style-complex="normal" style:font-weight-complex="bold"/>
    </style:style>
    <style:style style:name="T5" style:family="text">
      <style:text-properties officeooo:rsid="001f5a96"/>
    </style:style>
    <style:style style:name="T6" style:family="text">
      <style:text-properties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text:tab/><text:tab/></text:span><text:span text:style-name="T3">Załącznik nr 3 do </text:span><text:span text:style-name="T4">R</text:span><text:span text:style-name="T3">egulaminu</text:span></text:p>
      <text:p text:style-name="P2"/>
      <text:p text:style-name="P2"/>
      <text:p text:style-name="P2">K<text:span text:style-name="T5">ALENDARZ WYBORCZY</text:span>:</text:p>
      <text:p text:style-name="P2"/>
      <text:p text:style-name="P1"><text:span text:style-name="T1">1. przyjmowanie zgłoszeń na kandydata sip <text:s/><text:tab/> <text:s text:c="2"/>- termin: od 19.12.24 r. do 09.</text:span><text:span text:style-name="T2">01.</text:span><text:span text:style-name="T1">25 r.</text:span></text:p>
      <text:p text:style-name="P1"><text:span text:style-name="T1">2. przyjmowanie zgłoszeń do udziału w wyborach – termin: od 19.12.24 r. do 09.</text:span><text:span text:style-name="T2">01.</text:span><text:span text:style-name="T1">25 r.</text:span></text:p>
      <text:p text:style-name="P3">3. wybory SIP<text:tab/><text:tab/><text:tab/><text:tab/><text:tab/> <text:s text:c="3"/>- termin: 15. 01. 2025 r.</text:p>
      <text:p text:style-name="P3"/>
      <text:p text:style-name="P7">Zgłoszenia na kandydata SIP i zgłoszenia do udziału w wyborach ( zał. nr 1 i zał. nr 2 do Regulaminu) należy przesyłać na adres mailowy: <text:a xlink:type="simple" xlink:href="mailto:solidarnosc.sum@gmail.com" text:style-name="Internet_20_link" text:visited-style-name="Visited_20_Internet_20_Link">solidarnosc.sum@gmail.com</text:a></text:p>
      <text:p text:style-name="P7">zgodnie z <text:span text:style-name="T6">§ 11 pkt 1, 3.</text:span></text:p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8T14:03:32.423000000</dc:date>
    <meta:editing-duration>PT18M2S</meta:editing-duration>
    <meta:editing-cycles>3</meta:editing-cycles>
    <meta:generator>LibreOffice/7.2.1.2$Windows_X86_64 LibreOffice_project/87b77fad49947c1441b67c559c339af8f3517e22</meta:generator>
    <meta:print-date>2024-12-18T14:03:21.055000000</meta:print-date>
    <meta:document-statistic meta:table-count="0" meta:image-count="0" meta:object-count="0" meta:page-count="1" meta:paragraph-count="7" meta:word-count="77" meta:character-count="460" meta:non-whitespace-character-count="368"/>
  </office:meta>
</office:document-meta>
</file>