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6pt" style:font-size-asian="16pt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6pt" style:font-size-asian="16pt"/>
    </style:style>
    <style:style style:name="T6" style:parent-style-name="Domyślnaczcionkaakapitu" style:family="text">
      <style:text-properties fo:font-weight="bold" style:font-weight-asian="bold" fo:font-size="16pt" style:font-size-asian="16pt"/>
    </style:style>
    <style:style style:name="T7" style:parent-style-name="Domyślnaczcionkaakapitu" style:family="text">
      <style:text-properties fo:font-weight="bold" style:font-weight-asian="bold" fo:font-size="16pt" style:font-size-asian="16pt"/>
    </style:style>
    <style:style style:name="T8" style:parent-style-name="Domyślnaczcionkaakapitu" style:family="text">
      <style:text-properties fo:font-weight="bold" style:font-weight-asian="bold" fo:font-size="16pt" style:font-size-asian="16pt"/>
    </style:style>
    <style:style style:name="T9" style:parent-style-name="Domyślnaczcionkaakapitu" style:family="text">
      <style:text-properties fo:font-weight="bold" style:font-weight-asian="bold" fo:font-size="16pt" style:font-size-asian="16pt"/>
    </style:style>
    <style:style style:name="T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4923in">
        <style:tab-stops/>
      </style:paragraph-properties>
    </style:style>
    <style:style style:name="P28" style:parent-style-name="Standard" style:family="paragraph">
      <style:paragraph-properties fo:text-align="justify" fo:margin-left="0.4923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text-indent="0.4923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4923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text-indent="0.4923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4923in">
        <style:tab-stops/>
      </style:paragraph-properties>
    </style:style>
    <style:style style:name="P46" style:parent-style-name="Standard" style:family="paragraph">
      <style:paragraph-properties fo:text-align="justify" fo:margin-left="0.4923in">
        <style:tab-stops/>
      </style:paragraph-properties>
    </style:style>
    <style:style style:name="P47" style:parent-style-name="Standard" style:family="paragraph">
      <style:paragraph-properties fo:margin-left="0.4923in">
        <style:tab-stops/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1 Regulaminu Wyborów SIP</text:span></text:p>
      <text:p text:style-name="P11"/>
      <text:p text:style-name="P12">KARTA ZGŁOSZENIA KANDYDATA</text:p>
      <text:p text:style-name="P13">na <text:s/>społecznego inspektora pracy</text:p>
      <text:p text:style-name="P14">w Śląskim Uniwersytecie Medycznym w Katowicach</text:p>
      <text:p text:style-name="P15"/>
      <text:p text:style-name="P16"/>
      <text:p text:style-name="P17"><text:s text:c="2"/><text:tab/>.................................................................................................................. <text:s text:c="11"/></text:p>
      <text:p text:style-name="P18"><text:s text:c="9"/><text:tab/><text:s/>imię i nazwisko zgłaszającego <text:s text:c="54"/></text:p>
      <text:p text:style-name="P19"/>
      <text:p text:style-name="P20"><text:s text:c="4"/><text:tab/><text:s/>zgłaszam <text:s/>................................................................................................</text:p>
      <text:p text:style-name="P21"><text:s text:c="45"/>/ imię i nazwiska kandydata /</text:p>
      <text:p text:style-name="P22"/>
      <text:p text:style-name="P23"><text:tab/>zatrudniony /wydział, dział/ .....................................................................................................</text:p>
      <text:p text:style-name="P24"/>
      <text:p text:style-name="P25"><text:s text:c="12"/>na funkcję <text:s/>społecznego inspektora pracy.</text:p>
      <text:p text:style-name="P26"><text:tab/><text:tab/><text:tab/><text:tab/><text:tab/><text:tab/><text:tab/><text:tab/></text:p>
      <text:p text:style-name="P27"/>
      <text:p text:style-name="P28">…………………………………… <text:s text:c="22"/>…………………………………………….</text:p>
      <text:p text:style-name="P29"><text:tab/>data<text:s/><text:tab/><text:tab/><text:tab/><text:tab/><text:tab/><text:tab/><text:tab/><text:tab/>własnoręczny podpis</text:p>
      <text:p text:style-name="P30"><text:s text:c="24"/></text:p>
      <text:p text:style-name="P31"><text:s text:c="11"/></text:p>
      <text:p text:style-name="P32"><text:s text:c="11"/></text:p>
      <text:p text:style-name="P33"/>
      <text:p text:style-name="P34"><text:s/>Ja niżej<text:s/>podpisany <text:s text:c="2"/>....................................................................................</text:p>
      <text:p text:style-name="P35"/>
      <text:p text:style-name="P36"><text:s text:c="12"/></text:p>
      <text:p text:style-name="P37">wydz./dział <text:s text:c="3"/>………………......................................................................................................</text:p>
      <text:p text:style-name="P38"/>
      <text:p text:style-name="P39"><text:s text:c="11"/></text:p>
      <text:p text:style-name="P40"><text:s/>wyrażam<text:s/>zgodę na kandydowanie na funkcję społecznego inspektora pracy.</text:p>
      <text:p text:style-name="P41"><text:s text:c="16"/></text:p>
      <text:p text:style-name="P42"><text:s text:c="8"/></text:p>
      <text:p text:style-name="P43"><text:s text:c="13"/>Zapoznałem się z Regulaminem Wyborów i spełniam warunki określone w § 2 i § 3 <text:s/></text:p>
      <text:p text:style-name="P44"><text:s text:c="13"/>Regulaminu.</text:p>
      <text:p text:style-name="P45"><text:s text:c="2"/></text:p>
      <text:p text:style-name="P46">Wyrażam zgodę na przetwarzanie moich danych osobowych w celu uczestnictwa w wyborach Społecznego Inspektora Pracy oraz z czynnościami bezpośrednio związanymi z wyborami.</text:p>
      <text:p text:style-name="Standard"><text:s text:c="89"/></text:p>
      <text:p text:style-name="P47"><text:s/>………………...............................<text:tab/><text:tab/><text:tab/>………………………………………….</text:p>
      <text:p text:style-name="Standard"><text:s text:c="13"/>data <text:s text:c="43"/><text:tab/><text:tab/><text:tab/><text:tab/><text:s/>własnoręczny podpis</text:p>
      <text:p text:style-name="P48"/>
      <text:p text:style-name="P49"/>
      <text:p text:style-name="P5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a Jarosz</meta:initial-creator>
    <dc:creator>Danuta Jarosz</dc:creator>
    <meta:creation-date>2020-11-03T11:03:00Z</meta:creation-date>
    <dc:date>2020-11-03T11:03:00Z</dc:date>
    <meta:print-date>2020-10-29T12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3" meta:row-count="12" meta:non-whitespace-character-count="1540"/>
  </office:meta>
</office:document-meta>
</file>